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indent="0.375in"/>
      <style:text-properties style:font-name="Liberation Serif" style:font-size-complex="12pt"/>
    </style:style>
    <style:style style:name="P2" style:parent-style-name="Standard" style:family="paragraph">
      <style:paragraph-properties fo:text-align="center" fo:text-indent="0.375in"/>
      <style:text-properties style:font-name="Liberation Serif"/>
    </style:style>
    <style:style style:name="P3" style:parent-style-name="Standard" style:family="paragraph">
      <style:paragraph-properties fo:text-align="center" fo:text-indent="0.375in"/>
      <style:text-properties style:font-name="Liberation Serif"/>
    </style:style>
    <style:style style:name="P4" style:parent-style-name="Standard" style:family="paragraph">
      <style:paragraph-properties fo:text-align="center" fo:text-indent="0.375in"/>
      <style:text-properties style:font-name="Liberation Serif"/>
    </style:style>
    <style:style style:name="P5" style:parent-style-name="Standard" style:family="paragraph">
      <style:paragraph-properties fo:text-align="center"/>
      <style:text-properties style:font-name="Liberation Serif"/>
    </style:style>
    <style:style style:name="P6" style:parent-style-name="Standard" style:family="paragraph">
      <style:paragraph-properties fo:text-align="center"/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/>
    </style:style>
    <style:style style:name="P8" style:parent-style-name="Standard" style:family="paragraph">
      <style:paragraph-properties fo:text-align="center"/>
      <style:text-properties style:font-name="Liberation Serif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3" style:parent-style-name="Standard" style:family="paragraph">
      <style:text-properties style:font-name="Liberation Serif"/>
    </style:style>
    <style:style style:name="P14" style:parent-style-name="ConsPlusTitle" style:family="paragraph">
      <style:paragraph-properties fo:text-align="justify"/>
      <style:text-properties style:font-name="Liberation Serif" fo:color="#000000"/>
    </style:style>
    <style:style style:name="P15" style:parent-style-name="ConsPlusTitle" style:family="paragraph">
      <style:paragraph-properties fo:text-align="justify"/>
      <style:text-properties style:font-name="Liberation Serif" fo:color="#000000"/>
    </style:style>
    <style:style style:name="P16" style:parent-style-name="ConsPlusTitle" style:family="paragraph">
      <style:paragraph-properties fo:text-align="justify"/>
      <style:text-properties style:font-name="Liberation Serif" fo:color="#000000"/>
    </style:style>
    <style:style style:name="P17" style:parent-style-name="ConsPlusTitle" style:family="paragraph">
      <style:paragraph-properties fo:text-align="justify"/>
      <style:text-properties style:font-name="Liberation Serif" fo:color="#000000"/>
    </style:style>
    <style:style style:name="P18" style:parent-style-name="ConsPlusTitle" style:family="paragraph">
      <style:paragraph-properties fo:text-align="justify"/>
    </style:style>
    <style:style style:name="T19" style:parent-style-name="Основнойшрифтабзаца" style:family="text">
      <style:text-properties style:font-name="Liberation Serif" fo:color="#000000"/>
    </style:style>
    <style:style style:name="P20" style:parent-style-name="ConsPlusTitle" style:family="paragraph">
      <style:paragraph-properties fo:text-align="justify"/>
      <style:text-properties style:font-name="Liberation Serif" fo:color="#000000"/>
    </style:style>
    <style:style style:name="P21" style:parent-style-name="ConsPlusTitle" style:family="paragraph">
      <style:text-properties style:font-name="Liberation Serif"/>
    </style:style>
    <style:style style:name="P22" style:parent-style-name="Standard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Liberation Serif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Основнойшрифтабзаца" style:family="text">
      <style:text-properties style:font-name="Liberation Serif" style:language-asian="ru" style:country-asian="RU"/>
    </style:style>
    <style:style style:name="T26" style:parent-style-name="Основнойшрифтабзаца" style:family="text">
      <style:text-properties style:font-name="Liberation Serif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/>
    </style:style>
    <style:style style:name="P34" style:parent-style-name="Standard" style:family="paragraph">
      <style:paragraph-properties fo:text-align="center" fo:text-indent="0.375in"/>
    </style:style>
    <style:style style:name="P35" style:parent-style-name="Standard" style:family="paragraph">
      <style:paragraph-properties fo:text-align="center" fo:text-indent="0.375in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7" style:parent-style-name="Standard" style:family="paragraph">
      <style:paragraph-properties fo:text-align="center" fo:text-indent="0.375in"/>
    </style:style>
    <style:style style:name="P38" style:parent-style-name="ConsPlusTitle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0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1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2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4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45" style:parent-style-name="ConsPlusTitle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7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48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49" style:parent-style-name="ConsPlusTitle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1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2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3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4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5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P56" style:parent-style-name="ConsPlusTitle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8" style:parent-style-name="Основнойшрифтабзаца" style:family="text">
      <style:text-properties style:font-name="Liberation Serif" fo:font-weight="normal" style:font-weight-asian="normal" style:font-weight-complex="normal"/>
    </style:style>
    <style:style style:name="T59" style:parent-style-name="Основнойшрифтабзаца" style:family="text">
      <style:text-properties style:font-name="Liberation Serif" fo:font-weight="normal" style:font-weight-asian="normal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/>
    </style:style>
    <style:style style:name="T64" style:parent-style-name="Основнойшрифтабзаца" style:family="text">
      <style:text-properties style:font-name="Liberation Serif"/>
    </style:style>
    <style:style style:name="T65" style:parent-style-name="Основнойшрифтабзаца" style:family="text">
      <style:text-properties style:font-name="Liberation Serif"/>
    </style:style>
    <style:style style:name="T66" style:parent-style-name="Основнойшрифтабзаца" style:family="text">
      <style:text-properties style:font-name="Liberation Serif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/>
    </style:style>
    <style:style style:name="P70" style:parent-style-name="Standard" style:family="paragraph">
      <style:text-properties style:font-name="Liberation Serif"/>
    </style:style>
    <style:style style:name="P71" style:parent-style-name="Standard" style:family="paragraph">
      <style:text-properties style:font-name="Liberation Serif"/>
    </style:style>
  </office:automatic-styles>
  <office:body>
    <office:text text:use-soft-page-breaks="true">
      <text:h text:style-name="P1" text:outline-level="3">РОССИЙСКАЯ ФЕДЕРАЦИЯ – РОССИЯ</text:h>
      <text:p text:style-name="P2">СВЕРДЛОВСКАЯ ОБЛАСТЬ</text:p>
      <text:p text:style-name="P3">городской округ ЗАТО Свободный</text:p>
      <text:p text:style-name="P4">______ очередное заседание Думы городского округа</text:p>
      <text:p text:style-name="P5"/>
      <text:p text:style-name="P6">ПРОЕКТ РЕШЕНИЯ № _______</text:p>
      <text:p text:style-name="P7"/>
      <text:p text:style-name="P8"/>
      <text:p text:style-name="Standard"><text:span text:style-name="T9">от «____»<text:s/></text:span><text:span text:style-name="T10">февраля</text:span><text:span text:style-name="T11"><text:s/></text:span><text:span text:style-name="T12">2023 года</text:span></text:p>
      <text:p text:style-name="P13"/>
      <text:p text:style-name="P14">О признании утратившей силу</text:p>
      <text:p text:style-name="P15">«Схемы теплоснабжения</text:p>
      <text:p text:style-name="P16">городского округа ЗАТО Свободный</text:p>
      <text:p text:style-name="P17">на период с 2016 по 2030 годы»,</text:p>
      <text:p text:style-name="P18"><text:span text:style-name="T19">утвержденной решением</text:span></text:p>
      <text:p text:style-name="P20">Думы городского округа ЗАТО Свободный от 26.04.2016 года № 61/3</text:p>
      <text:p text:style-name="P21"/>
      <text:p text:style-name="P22"><text:span text:style-name="T23">В соответствии<text:s/></text:span><text:span text:style-name="T24">с</text:span><text:span text:style-name="T25"><text:s/>Федеральным законом от 27.07.2010 № 190-ФЗ «О теплоснабжении»,</text:span><text:span text:style-name="T26"><text:s/></text:span><text:a xlink:href="consultantplus://offline/ref=AB8EB42EC7353C71980F5A65290096937031BC4512E98052DBBACCE7CDAA5F682FE23569214541B3F3A8B1A62B12EB2FC93AA9980A37r0E" office:target-frame-name="_top" xlink:show="replace"><text:span text:style-name="T27">пункт</text:span></text:a><text:a xlink:href="consultantplus://offline/ref=AB8EB42EC7353C71980F5A65290096937031BC4512E98052DBBACCE7CDAA5F682FE23569214541B3F3A8B1A62B12EB2FC93AA9980A37r0E" office:target-frame-name="_top" xlink:show="replace"><text:span text:style-name="T28">ом</text:span></text:a><text:a xlink:href="consultantplus://offline/ref=AB8EB42EC7353C71980F5A65290096937031BC4512E98052DBBACCE7CDAA5F682FE23569214541B3F3A8B1A62B12EB2FC93AA9980A37r0E" office:target-frame-name="_top" xlink:show="replace"><text:span text:style-name="T29"><text:s/>13</text:span></text:a><text:span text:style-name="T30"><text:s/>Требований к порядку разработки и утверждения схем теплоснабжения, утвержденных пост</text:span><text:span text:style-name="T31">ановлением Правительства Российской Федерации от 22.02.2012 № 154</text:span><text:a xlink:href="consultantplus://offline/ref=AB8EB42EC7353C71980F5A65290096937031BC4512E98052DBBACCE7CDAA5F682FE23569214541B3F3A8B1A62B12EB2FC93AA9980A37r0E" office:target-frame-name="_top" xlink:show="replace"><text:span text:style-name="T32">, Областным законом от 10 марта 1999 года № 4-ОЗ «О правовых актах в Свердловской области», руководствуясь Уставом городского округа ЗАТО Свободный, Дума городского окр</text:span><text:span text:style-name="T33">уга ЗАТО Свободный</text:span></text:a></text:p>
      <text:p text:style-name="P34"><text:a xlink:href="consultantplus://offline/ref=AB8EB42EC7353C71980F5A65290096937031BC4512E98052DBBACCE7CDAA5F682FE23569214541B3F3A8B1A62B12EB2FC93AA9980A37r0E" office:target-frame-name="_top" xlink:show="replace"/></text:p>
      <text:p text:style-name="P35"><text:a xlink:href="consultantplus://offline/ref=AB8EB42EC7353C71980F5A65290096937031BC4512E98052DBBACCE7CDAA5F682FE23569214541B3F3A8B1A62B12EB2FC93AA9980A37r0E" office:target-frame-name="_top" xlink:show="replace"><text:span text:style-name="T36">РЕШИЛА:</text:span></text:a></text:p>
      <text:p text:style-name="P37"><text:a xlink:href="consultantplus://offline/ref=AB8EB42EC7353C71980F5A65290096937031BC4512E98052DBBACCE7CDAA5F682FE23569214541B3F3A8B1A62B12EB2FC93AA9980A37r0E" office:target-frame-name="_top" xlink:show="replace"/></text:p>
      <text:p text:style-name="P38"><text:a xlink:href="consultantplus://offline/ref=AB8EB42EC7353C71980F5A65290096937031BC4512E98052DBBACCE7CDAA5F682FE23569214541B3F3A8B1A62B12EB2FC93AA9980A37r0E" office:target-frame-name="_top" xlink:show="replace"><text:span text:style-name="T39">1. Признать утративш</text:span></text:a><text:a xlink:href="consultantplus://offline/ref=AB8EB42EC7353C71980F5A65290096937031BC4512E98052DBBACCE7CDAA5F682FE23569214541B3F3A8B1A62B12EB2FC93AA9980A37r0E" office:target-frame-name="_top" xlink:show="replace"><text:span text:style-name="T40">ей</text:span></text:a><text:a xlink:href="consultantplus://offline/ref=AB8EB42EC7353C71980F5A65290096937031BC4512E98052DBBACCE7CDAA5F682FE23569214541B3F3A8B1A62B12EB2FC93AA9980A37r0E" office:target-frame-name="_top" xlink:show="replace"><text:span text:style-name="T41"><text:s/>силу «Схем</text:span></text:a><text:a xlink:href="consultantplus://offline/ref=AB8EB42EC7353C71980F5A65290096937031BC4512E98052DBBACCE7CDAA5F682FE23569214541B3F3A8B1A62B12EB2FC93AA9980A37r0E" office:target-frame-name="_top" xlink:show="replace"><text:span text:style-name="T42">ы</text:span></text:a><text:a xlink:href="consultantplus://offline/ref=AB8EB42EC7353C71980F5A65290096937031BC4512E98052DBBACCE7CDAA5F682FE23569214541B3F3A8B1A62B12EB2FC93AA9980A37r0E" office:target-frame-name="_top" xlink:show="replace"><text:span text:style-name="T43"><text:s/>теплоснабжения городского округа ЗАТО Свободный на период с 2016 по 2030 годы», утвержденную решением Думы городского округа ЗАТО Св</text:span><text:span text:style-name="T44">ободный от 26.04.2016 года № 61/3.</text:span></text:a></text:p>
      <text:p text:style-name="P45"><text:a xlink:href="consultantplus://offline/ref=AB8EB42EC7353C71980F5A65290096937031BC4512E98052DBBACCE7CDAA5F682FE23569214541B3F3A8B1A62B12EB2FC93AA9980A37r0E" office:target-frame-name="_top" xlink:show="replace"><text:span text:style-name="T46">2</text:span></text:a><text:a xlink:href="consultantplus://offline/ref=AB8EB42EC7353C71980F5A65290096937031BC4512E98052DBBACCE7CDAA5F682FE23569214541B3F3A8B1A62B12EB2FC93AA9980A37r0E" office:target-frame-name="_top" xlink:show="replace"><text:span text:style-name="T47">. Решение опубликовать в газете «Свободные вести» и разметить на оф</text:span></text:a><text:a xlink:href="consultantplus://offline/ref=AB8EB42EC7353C71980F5A65290096937031BC4512E98052DBBACCE7CDAA5F682FE23569214541B3F3A8B1A62B12EB2FC93AA9980A37r0E" office:target-frame-name="_top" xlink:show="replace"><text:span text:style-name="T48">ициальном сайте Думы городского округа ЗАТО Свободный.</text:span></text:a></text:p>
      <text:p text:style-name="P49"><text:a xlink:href="consultantplus://offline/ref=AB8EB42EC7353C71980F5A65290096937031BC4512E98052DBBACCE7CDAA5F682FE23569214541B3F3A8B1A62B12EB2FC93AA9980A37r0E" office:target-frame-name="_top" xlink:show="replace"><text:span text:style-name="T50">3</text:span></text:a><text:a xlink:href="consultantplus://offline/ref=AB8EB42EC7353C71980F5A65290096937031BC4512E98052DBBACCE7CDAA5F682FE23569214541B3F3A8B1A62B12EB2FC93AA9980A37r0E" office:target-frame-name="_top" xlink:show="replace"><text:span text:style-name="T51">.</text:span></text:a><text:a xlink:href="consultantplus://offline/ref=AB8EB42EC7353C71980F5A65290096937031BC4512E98052DBBACCE7CDAA5F682FE23569214541B3F3A8B1A62B12EB2FC93AA9980A37r0E" office:target-frame-name="_top" xlink:show="replace"><text:span text:style-name="T52"><text:s/>Решение вступает в силу<text:s/></text:span></text:a><text:a xlink:href="consultantplus://offline/ref=AB8EB42EC7353C71980F5A65290096937031BC4512E98052DBBACCE7CDAA5F682FE23569214541B3F3A8B1A62B12EB2FC93AA9980A37r0E" office:target-frame-name="_top" xlink:show="replace"><text:span text:style-name="T53">с<text:s/></text:span></text:a><text:a xlink:href="consultantplus://offline/ref=AB8EB42EC7353C71980F5A65290096937031BC4512E98052DBBACCE7CDAA5F682FE23569214541B3F3A8B1A62B12EB2FC93AA9980A37r0E" office:target-frame-name="_top" xlink:show="replace"><text:span text:style-name="T54">момента опубликования</text:span></text:a><text:a xlink:href="consultantplus://offline/ref=AB8EB42EC7353C71980F5A65290096937031BC4512E98052DBBACCE7CDAA5F682FE23569214541B3F3A8B1A62B12EB2FC93AA9980A37r0E" office:target-frame-name="_top" xlink:show="replace"><text:span text:style-name="T55">.</text:span></text:a></text:p>
      <text:p text:style-name="P56"><text:a xlink:href="consultantplus://offline/ref=AB8EB42EC7353C71980F5A65290096937031BC4512E98052DBBACCE7CDAA5F682FE23569214541B3F3A8B1A62B12EB2FC93AA9980A37r0E" office:target-frame-name="_top" xlink:show="replace"><text:span text:style-name="T57">4</text:span></text:a><text:a xlink:href="consultantplus://offline/ref=AB8EB42EC7353C71980F5A65290096937031BC4512E98052DBBACCE7CDAA5F682FE23569214541B3F3A8B1A62B12EB2FC93AA9980A37r0E" office:target-frame-name="_top" xlink:show="replace"><text:span text:style-name="T58">. Контроль за исполнением данного решения возложить на председателя депутатской комиссии по</text:span></text:a><text:a xlink:href="consultantplus://offline/ref=AB8EB42EC7353C71980F5A65290096937031BC4512E98052DBBACCE7CDAA5F682FE23569214541B3F3A8B1A62B12EB2FC93AA9980A37r0E" office:target-frame-name="_top" xlink:show="replace"><text:span text:style-name="T59"><text:s/>___________________________.</text:span></text:a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><text:span text:style-name="T60">Глава городского округа ЗАТО Свободный</text:span></text:a><text:a xlink:href="consultantplus://offline/ref=AB8EB42EC7353C71980F5A65290096937031BC4512E98052DBBACCE7CDAA5F682FE23569214541B3F3A8B1A62B12EB2FC93AA9980A37r0E" office:target-frame-name="_top" xlink:show="replace"><text:span text:style-name="T61"><text:tab/><text:s text:c="56"/></text:span></text:a><text:a xlink:href="consultantplus://offline/ref=AB8EB42EC7353C71980F5A65290096937031BC4512E98052DBBACCE7CDAA5F682FE23569214541B3F3A8B1A62B12EB2FC93AA9980A37r0E" office:target-frame-name="_top" xlink:show="replace"><text:span text:style-name="T62">А.В. Иванов</text:span></text:a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><text:span text:style-name="T63">Председатель Думы<text:s/></text:span></text:a></text:p>
      <text:p text:style-name="Standard"><text:a xlink:href="consultantplus://offline/ref=AB8EB42EC7353C71980F5A65290096937031BC4512E98052DBBACCE7CDAA5F682FE23569214541B3F3A8B1A62B12EB2FC93AA9980A37r0E" office:target-frame-name="_top" xlink:show="replace"><text:span text:style-name="T64">городского округа ЗАТО Свободный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8"/>Е.В. Саломатина</text:span></text:a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P70"/>
      <text:p text:style-name="P71"/>
      <text:p text:style-name="Standard"><text:a xlink:href="consultantplus://offline/ref=AB8EB42EC7353C71980F5A65290096937031BC4512E98052DBBACCE7CDAA5F682FE23569214541B3F3A8B1A62B12EB2FC93AA9980A37r0E" office:target-frame-name="_top" xlink:show="replace"/></text:p>
      <text:p text:style-name="Standard"><text:a xlink:href="consultantplus://offline/ref=AB8EB42EC7353C71980F5A65290096937031BC4512E98052DBBACCE7CDAA5F682FE23569214541B3F3A8B1A62B12EB2FC93AA9980A37r0E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-asian="Arial Unicode MS" style:font-size-complex="10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onsPlusNormalЗнак" style:display-name="ConsPlusNormal Знак" style:family="text">
      <style:text-properties style:font-name="Arial" style:font-name-asian="Arial" style:font-name-complex="Arial" fo:language="ru" fo:country="RU" style:language-complex="ar" style:country-complex="SA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375in" text:min-label-width="0.552in" text:list-level-position-and-space-mode="label-alignment">
          <style:list-level-label-alignment text:label-followed-by="listtab" fo:margin-left="0.927in" fo:text-indent="-0.552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75in" text:min-label-width="0.5666in" text:list-level-position-and-space-mode="label-alignment">
          <style:list-level-label-alignment text:label-followed-by="listtab" fo:margin-left="0.9416in" fo:text-indent="-0.5666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рбитражного суда Западно-Сибирского округа от 12.11.2020 N Ф04-4784/2020 по делу N А02-2301/2019Требование: О признании недействительным постановления о признании утратившими силу постановлений муниципалитета.Обстоятельства: Муниципалитет в порядке самоконтроля принял оспариваемый акт в отношении постановлений, принятых с нарушениями установленного порядка, отраженными в представлении прокуратуры.Решение: Требование удовлетворено, поскольку принятие оспариваемого постановления нарушило зак</dc:title>
    <dc:description/>
    <dc:subject/>
    <meta:initial-creator>1</meta:initial-creator>
    <dc:creator>Михайлов</dc:creator>
    <meta:creation-date>2023-01-31T04:39:00Z</meta:creation-date>
    <dc:date>2023-01-31T04:40:00Z</dc:date>
    <meta:print-date>2023-01-19T15:20:00Z</meta:print-date>
    <meta:template xlink:href="Normal.dotm" xlink:type="simple"/>
    <meta:editing-cycles>102</meta:editing-cycles>
    <meta:editing-duration>PT53220S</meta:editing-duration>
    <meta:user-defined meta:name="Company">КонсультантПлюс Версия 4022.00.55</meta:user-defined>
    <meta:document-statistic meta:page-count="1" meta:paragraph-count="15" meta:word-count="1172" meta:character-count="7842" meta:row-count="55" meta:non-whitespace-character-count="6685"/>
  </office:meta>
</office:document-meta>
</file>